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4" style:parent-style-name="DefaultParagraphFont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Powell Township</text:p>
      <text:p text:style-name="P2">P.O. Box 319, Big Bay, MI. <text:s/>49808</text:p>
      <text:p text:style-name="P3">Planning Commission - Regular Meeting Minutes</text:p>
      <text:p text:style-name="P4">July 15, 2015</text:p>
      <text:p text:style-name="P5">FINAL</text:p>
      <text:p text:style-name="P6"/>
      <text:p text:style-name="Standard"><text:span text:style-name="T7">Call to Order and Pledge of Allegiance:</text:span></text:p>
      <text:p text:style-name="P8"><text:tab/>Meeting called to order at 6:40 p.m. by Chair James Gratz</text:p>
      <text:p text:style-name="P9"><text:tab/></text:p>
      <text:p text:style-name="P10">Roll Call:</text:p>
      <text:p text:style-name="Standard"><text:span text:style-name="T11">Members present</text:span><text:span text:style-name="T12"><text:s/>– Doris Childers, Ellen Dewitt, Denise Hudson and James Gratz</text:span></text:p>
      <text:p text:style-name="Standard"><text:span text:style-name="T13">Members absent</text:span><text:span text:style-name="T14"><text:s/>– Paul Beauchaine</text:span></text:p>
      <text:p text:style-name="P15"><text:s text:c="2"/></text:p>
      <text:p text:style-name="P16">Approval of Agenda:</text:p>
      <text:p text:style-name="P17"><text:tab/>Motion to approve the agenda. (Gratz/Childers)<text:s/>Approved, unanimously.</text:p>
      <text:p text:style-name="P18"/>
      <text:p text:style-name="P19">Paul Beauchaine arrived at 6:45 p.m.</text:p>
      <text:p text:style-name="P20"/>
      <text:p text:style-name="P21">Approval of Minutes:</text:p>
      <text:p text:style-name="Standard"><text:span text:style-name="T22"><text:tab/></text:span><text:span text:style-name="T23">Motion to approve the June 8, 2015 minutes with no corrections. (Beauchaine/Dewitt) Approved, unanimously.</text:span></text:p>
      <text:p text:style-name="P24"><text:s/></text:p>
      <text:p text:style-name="Standard"><text:span text:style-name="T25">Public Comment:<text:s/></text:span><text:span text:style-name="T26">None</text:span></text:p>
      <text:p text:style-name="P27"/>
      <text:p text:style-name="Standard"><text:span text:style-name="T28">Correspondence:<text:s/></text:span><text:span text:style-name="T29">None</text:span></text:p>
      <text:p text:style-name="P30"/>
      <text:p text:style-name="Standard"><text:span text:style-name="T31">Zoning<text:s/></text:span><text:span text:style-name="T32">Administrator Report:</text:span><text:span text:style-name="T33"><text:s/>Joe Stanley, Zoning Administrator, presented report of updated permits that have been issued.</text:span></text:p>
      <text:p text:style-name="P34"/>
      <text:p text:style-name="P35">The regular commission meeting was suspended and the public hearing opened at 7:02 p.m.</text:p>
      <text:p text:style-name="P36"/>
      <text:p text:style-name="P37">Public Hearing:</text:p>
      <text:p text:style-name="P38">A public hearing for the consideration of a petition by Ken and Adrian Bakker for a non-conforming use of parcel #52-11-173-023-00</text:p>
      <text:p text:style-name="P39"/>
      <text:p text:style-name="P40">Discussion was held regarding the date on the letter that was mailed to the applicant with the public hearing date, the hearing date on the paid application<text:s/>and the hearing date that was submitted for publication in the local newspaper.</text:p>
      <text:p text:style-name="P41"/>
      <text:p text:style-name="P42">Petitioner Presentation: None</text:p>
      <text:p text:style-name="P43"/>
      <text:p text:style-name="P44">Public Comment: None</text:p>
      <text:p text:style-name="P45"/>
      <text:p text:style-name="P46">The public hearing was closed and the regular commission meeting reopened at 7:06 p.m.</text:p>
      <text:p text:style-name="P47"/>
      <text:p text:style-name="Standard"><text:span text:style-name="T48">Unfinished Business:<text:s/></text:span><text:span text:style-name="T49">None</text:span></text:p>
      <text:p text:style-name="P50"/>
      <text:p text:style-name="P51">New<text:s/>Business:</text:p>
      <text:p text:style-name="P52">A. The consideration of a petition by Ken and Adrian Bakker for a non-conforming use of parcel #52-11-173-023-00</text:p>
      <text:p text:style-name="P53"/>
      <text:p text:style-name="P54">Discussion was held on the inconsistent dates on the correspondence regarding the Bakker application, review of conforming versus non-conforming parcels and A and B designations</text:p>
      <text:p text:style-name="P55"/>
      <text:soft-page-break/>
      <text:p text:style-name="P56">information in the Powell Township Zoning Ordinance book.</text:p>
      <text:p text:style-name="P57"/>
      <text:p text:style-name="P58">Motion for Joe Stanley to speak with Ken and Adrian Bakker regarding resubmitting application and rescheduling a public hearing at no additional fees.<text:s text:c="2"/>(Hudson/Chidlers) Approved, unanimously by roll call vote.</text:p>
      <text:p text:style-name="P59"/>
      <text:p text:style-name="P60">B. Consideration of Dangerous Buildings Ordinance</text:p>
      <text:p text:style-name="P61"><text:tab/>Denise Hudson provided information that the Negaunee, Michigan and Howell, Michigan currently have on file regarding the dangerous building ordinance as well as a sample from the M.T.A. book to discuss at the next meeting.</text:p>
      <text:p text:style-name="P62"/>
      <text:p text:style-name="P63">Adjournment:</text:p>
      <text:p text:style-name="P64"><text:tab/>Motion was made to adjourn at 8:07 p.m. (Hudson/Dewitt) <text:s/>Approved, unanimously.</text:p>
      <text:p text:style-name="P65"/>
      <text:p text:style-name="P66"/>
      <text:p text:style-name="P67">Respectfully submitted</text:p>
      <text:p text:style-name="P68">Tonya Beerman</text:p>
      <text:p text:style-name="P69">Recording Secretary</text:p>
      <text:p text:style-name="P70"/>
      <text:p text:style-name="P71"/>
      <text:p text:style-name="P72"/>
      <text:p text:style-name="Standard"><text:span text:style-name="T73">Next regular<text:s/></text:span><text:span text:style-name="T74">meeting: August 19, 2015 at 6:30 p.m. at the Township Hal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Aria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Aria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Aria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Aria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Aria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Aria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/>
        <style:text-properties style:font-name="Aria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5in" fo:margin-left="0.4951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well Township</dc:title>
    <meta:initial-creator>tbeerman</meta:initial-creator>
    <dc:creator/>
    <meta:creation-date>2014-03-09T18:54:00Z</meta:creation-date>
    <dc:date>2015-08-20T13:23:00Z</dc:date>
    <meta:print-date>2015-07-21T19:13:00Z</meta:print-date>
    <meta:template xlink:href="Normal.dotm" xlink:type="simple"/>
    <meta:editing-cycles>12</meta:editing-cycles>
    <meta:editing-duration>PT6360S</meta:editing-duration>
    <meta:document-statistic meta:page-count="1" meta:paragraph-count="4" meta:word-count="372" meta:character-count="2492" meta:row-count="17" meta:non-whitespace-character-count="2124"/>
  </office:meta>
</office:document-meta>
</file>