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 fo:font-weight="bold" style:font-weight-asian="bold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style:font-weight-complex="bold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indent="0.5in"/>
      <style:text-properties style:font-name="Arial" style:font-name-complex="Arial"/>
    </style:style>
    <style:style style:name="P39" style:parent-style-name="Standard" style:family="paragraph">
      <style:paragraph-properties fo:text-indent="0.5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owell Township</text:p>
      <text:p text:style-name="P2">P.O. Box 319, Big Bay, MI. <text:s/>49808</text:p>
      <text:p text:style-name="P3">Planning Commission - Regular Meeting Minutes</text:p>
      <text:p text:style-name="P4">March 16, 2016</text:p>
      <text:p text:style-name="P5">DRAFT, NOT FOR PUBLICATION</text:p>
      <text:p text:style-name="P6"/>
      <text:p text:style-name="Standard"><text:span text:style-name="T7">Call to Order and Pledge of Allegiance:</text:span></text:p>
      <text:p text:style-name="P8"><text:tab/>Meeting called to<text:s/>order at 6:30 p.m.<text:s/></text:p>
      <text:p text:style-name="P9"><text:tab/>The Pledge of Allegiance was recited.</text:p>
      <text:p text:style-name="P10">Roll Call:</text:p>
      <text:p text:style-name="Standard"><text:span text:style-name="T11">Members present</text:span><text:span text:style-name="T12"><text:s/>–<text:s/></text:span><text:span text:style-name="T13">Doris Childers, Denise Hudson,<text:s/></text:span><text:span text:style-name="T14">Paul Beauchaine,</text:span><text:span text:style-name="T15"><text:s/>Laura Mohrman,</text:span><text:span text:style-name="T16"><text:s/></text:span><text:span text:style-name="T17">Sidney Reade,<text:s/></text:span></text:p>
      <text:p text:style-name="Standard"><text:span text:style-name="T18">Members absent</text:span><text:span text:style-name="T19"><text:s/>– Richard Baker and<text:s/></text:span><text:span text:style-name="T20">Ellen DeWitt<text:s/></text:span><text:span text:style-name="T21"><text:s text:c="2"/></text:span></text:p>
      <text:p text:style-name="P22">Approval of Minutes:</text:p>
      <text:p text:style-name="Standard"><text:span text:style-name="T23"><text:tab/></text:span><text:span text:style-name="T24">Motion to approve</text:span><text:span text:style-name="T25"><text:s/>the February 17, 2016 minutes with the last names for Sidney and Laura added. <text:s/>(Hudson/Childers</text:span><text:span text:style-name="T26">) Approved</text:span></text:p>
      <text:p text:style-name="P27">Approval of Agenda:</text:p>
      <text:p text:style-name="P28"><text:tab/>Motion to approve the agenda. (Childers/Mohrman) <text:s/>Approved</text:p>
      <text:p text:style-name="P29"/>
      <text:p text:style-name="Standard"><text:span text:style-name="T30">Public Comment:<text:s/></text:span><text:span text:style-name="T31">None</text:span></text:p>
      <text:p text:style-name="P32"/>
      <text:p text:style-name="Standard"><text:span text:style-name="T33">Zoning Administrator:<text:s/></text:span><text:span text:style-name="T34">Joe<text:s/></text:span><text:span text:style-name="T35">Stanley presented zoning report. <text:s/>Provided information on MTA Webcast seminar availability.</text:span></text:p>
      <text:p text:style-name="P36"/>
      <text:p text:style-name="P37">Unfinished Business:<text:s/></text:p>
      <text:p text:style-name="P38">A.<text:s/>Rezoning &amp; Map Correction: <text:s/>Board requested this item be revisited at the April, 2016 meeting.</text:p>
      <text:p text:style-name="P39"><text:span text:style-name="T40">B. Penalties for not having permits: <text:s/></text:span><text:span text:style-name="T41">Zoning Administrator recommended an increase for the fines associated with noncompliance in obtaining a building permit for houses, both up to 1,500 sq ft and over 1,500 sq ft. <text:s/>Motion to leave penalties as is on the fees for noncompliance in obtaining a building permit. (Childers/Reade) Approved<text:s/></text:span></text:p>
      <text:p text:style-name="P42"/>
      <text:p text:style-name="Standard"><text:span text:style-name="T43">New Business:</text:span><text:span text:style-name="T44"><text:s/></text:span></text:p>
      <text:p text:style-name="P45"><text:tab/>A. April Election: <text:s/>The following positions will be up for election at the April, 2016 meeting:</text:p>
      <text:p text:style-name="P46"><text:tab/><text:tab/><text:tab/><text:tab/>Chairperson, Vice-Chairperson, Secretary and Liason to the Z.B.A.</text:p>
      <text:p text:style-name="P47"><text:tab/>B. Re-visit Wind Turbines: <text:s/>Discussion held on the proposed plan for wind turbines in Marquette and Baraga Counties. <text:s/>Zoning Book reviewed. <text:s/>Denise Hudson will obtain a copy of Schoolcraft County ordinance regarding wind turbines for review. <text:s/>Further discussion on the matter will be held at the April, 2016 meeting.<text:s/></text:p>
      <text:p text:style-name="P48"><text:tab/>C. Zoning Book Review: <text:s/>Sections 203 through 308 will be reviewed for further discussion at the April, 2016 meeting.<text:s text:c="2"/>Discussion was held on scheduling a work session to review the Zoning Book in the future<text:s text:c="2"/></text:p>
      <text:p text:style-name="P49"/>
      <text:p text:style-name="Standard"><text:span text:style-name="T50">Board Discussion:<text:s/></text:span><text:span text:style-name="T51">Discussion was held on notifying residents of the requirements for the Zoning permits.<text:s/></text:span></text:p>
      <text:p text:style-name="P52"/>
      <text:p text:style-name="Standard"><text:span text:style-name="T53">Next Meeting:<text:s/></text:span><text:span text:style-name="T54">April 20, 2016 at 6:30 p.m. at the Township Hall</text:span></text:p>
      <text:p text:style-name="P55"/>
      <text:p text:style-name="P56">Adjournment:</text:p>
      <text:p text:style-name="P57"><text:tab/>Motion was made to adjourn at 8:20<text:s/>p.m. (Hudson/Childers) <text:s/></text:p>
      <text:p text:style-name="P58"/>
      <text:p text:style-name="P59">Respectfully submitted</text:p>
      <text:p text:style-name="P60">Tonya Beerman</text:p>
      <text:p text:style-name="Standard"><text:span text:style-name="T61">Recording Secreta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4951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ll Township</dc:title>
    <meta:initial-creator>tbeerman</meta:initial-creator>
    <dc:creator>Tonya Beerman</dc:creator>
    <meta:creation-date>2016-03-17T20:13:00Z</meta:creation-date>
    <dc:date>2016-03-17T20:35:00Z</dc:date>
    <meta:print-date>2015-11-23T18:56:00Z</meta:print-date>
    <meta:template xlink:href="Normal" xlink:type="simple"/>
    <meta:editing-cycles>3</meta:editing-cycles>
    <meta:editing-duration>PT1320S</meta:editing-duration>
    <meta:document-statistic meta:page-count="1" meta:paragraph-count="4" meta:word-count="336" meta:character-count="2252" meta:row-count="16" meta:non-whitespace-character-count="1920"/>
  </office:meta>
</office:document-meta>
</file>