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weight="bold" style:font-weight-asian="bold" style:font-name-complex="Arial2"/>
    </style:style>
    <style:style style:name="P2" style:family="paragraph" style:parent-style-name="Standard">
      <style:paragraph-properties fo:text-align="center" style:justify-single-word="false"/>
      <style:text-properties style:font-name="Arial1" fo:font-weight="bold" style:font-weight-asian="bold" style:font-name-complex="Arial2"/>
    </style:style>
    <style:style style:name="P3" style:family="paragraph" style:parent-style-name="Standard">
      <style:text-properties style:font-name="Arial1" fo:font-weight="bold" style:font-weight-asian="bold" style:font-name-complex="Arial2" style:font-weight-complex="bold"/>
    </style:style>
    <style:style style:name="P4" style:family="paragraph" style:parent-style-name="Standard">
      <style:text-properties style:font-name="Arial1" style:font-name-complex="Arial2"/>
    </style:style>
    <style:style style:name="P5" style:family="paragraph" style:parent-style-name="Standard">
      <style:text-properties style:font-name="Arial1" style:font-name-complex="Arial2"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1" style:font-name-complex="Arial2"/>
    </style:style>
    <style:style style:name="P8" style:family="paragraph" style:parent-style-name="Standard">
      <style:text-properties fo:color="#000000" style:font-name="Arial1" fo:font-weight="bold" style:font-weight-asian="bold" style:font-name-complex="Arial2"/>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ext-properties fo:color="#000000" style:font-name="Arial1" style:font-name-complex="Arial2"/>
    </style:style>
    <style:style style:name="P11" style:family="paragraph" style:parent-style-name="Standard" style:master-page-name="Standard">
      <style:paragraph-properties style:page-number="auto"/>
      <style:text-properties style:font-name="Arial1" fo:font-weight="bold" style:font-weight-asian="bold" style:font-name-complex="Arial2"/>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font-name-complex="Arial2"/>
    </style:style>
    <style:style style:name="T4" style:family="text">
      <style:text-properties style:font-name="Arial1" style:font-name-complex="Arial2" style:font-weight-complex="bold"/>
    </style:style>
    <style:style style:name="T5" style:family="text">
      <style:text-properties fo:color="#000000"/>
    </style:style>
    <style:style style:name="T6" style:family="text">
      <style:text-properties fo:color="#000000" style:font-name="Arial1" fo:font-size="11pt" style:font-size-asian="11pt" style:font-name-complex="Calibri" style:font-size-complex="11pt"/>
    </style:style>
    <style:style style:name="T7" style:family="text">
      <style:text-properties fo:color="#000000" style:font-name="Arial1" style:font-name-complex="Calibri"/>
    </style:style>
    <style:style style:name="T8" style:family="text">
      <style:text-properties fo:color="#000000" style:font-name="Arial1" style:font-name-complex="Arial2"/>
    </style:style>
    <style:style style:name="T9" style:family="text">
      <style:text-properties fo:color="#000000" style:font-name="Arial1" fo:font-weight="bold" style:font-weight-asian="bold" style:font-name-complex="Arial2"/>
    </style:style>
    <style:style style:name="T10" style:family="text">
      <style:text-properties fo:color="#000000" style:font-name="Arial1"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6"><text:span text:style-name="T1">Powell Township</text:span></text:p>
      <text:p text:style-name="P6"><text:span text:style-name="T1">P.O. Box 319, Big Bay, MI. <text:s/>49808</text:span></text:p>
      <text:p text:style-name="P6"><text:span text:style-name="T1">Planning Commission - Regular Meeting Minutes</text:span></text:p>
      <text:p text:style-name="P6"><text:span text:style-name="T1">September 21, 2016</text:span></text:p>
      <text:p text:style-name="P6"><text:span text:style-name="T1">Final</text:span></text:p>
      <text:p text:style-name="P2"/>
      <text:p text:style-name="P2"/>
      <text:p text:style-name="Standard"><text:span text:style-name="T1">Call to Order and Pledge of Allegiance:</text:span></text:p>
      <text:p text:style-name="Standard"><text:span text:style-name="T3"><text:tab/>Meeting called to order at 6:32 p.m. </text:span></text:p>
      <text:p text:style-name="Standard"><text:span text:style-name="T3"><text:tab/>The Pledge of Allegiance was recited.</text:span></text:p>
      <text:p text:style-name="P1"/>
      <text:p text:style-name="Standard"><text:span text:style-name="T1">Roll Call:</text:span></text:p>
      <text:p text:style-name="P3"/>
      <text:p text:style-name="Standard"><text:span text:style-name="T2">Members present</text:span><text:span text:style-name="T3"> –Paul Beauchaine, Denise Hudson, Sidney Reade, Doris Childers, and Laura Mohrman <text:s/></text:span></text:p>
      <text:p text:style-name="P3"/>
      <text:p text:style-name="Standard"><text:span text:style-name="T2">Members absent</text:span><text:span text:style-name="T3"> – Richard Baker and Ellen DeWitt <text:s text:c="2"/></text:span></text:p>
      <text:p text:style-name="P1"/>
      <text:p text:style-name="Standard"><text:span text:style-name="T1">Approval of Minutes:</text:span></text:p>
      <text:p text:style-name="Standard"><text:span text:style-name="T1"><text:tab/></text:span><text:span text:style-name="T3">Motion to accept the August 17, 2016 minutes as is. (Hudson/Childers) Approved</text:span></text:p>
      <text:p text:style-name="P1"/>
      <text:p text:style-name="Standard"><text:span text:style-name="T1">Approval of Agenda:</text:span></text:p>
      <text:p text:style-name="Standard"><text:span text:style-name="T3"><text:tab/>Motion to accept the agenda as corrected with moving the Michigan Zoning Act to Unfinished Business, Item C. (Mohrman/Reade) <text:s/>Approved</text:span></text:p>
      <text:p text:style-name="P4"/>
      <text:p text:style-name="Standard"><text:span text:style-name="T2">Public Comment: </text:span><text:span text:style-name="T3">None</text:span></text:p>
      <text:p text:style-name="P5"/>
      <text:p text:style-name="Standard"><text:span text:style-name="T2">Zoning Administrator: </text:span><text:span text:style-name="T4">Darlene Turner, Supervisor, is the acting zoning administrator. <text:s/>Chair, P. Beauchaine, provided permit report.</text:span></text:p>
      <text:p text:style-name="P4"/>
      <text:p text:style-name="Standard"><text:span text:style-name="T1">Unfinished Business: </text:span></text:p>
      <text:p text:style-name="Standard"><text:span text:style-name="T3"><text:tab/>A. Public Hearing: <text:s/>Chair, P. Beauchaine, closed regular meeting at 6:41 p.m. <text:s/>Public Hearing was opened at 6:42 p.m. <text:s/>No public comment for the Public Hearing. <text:s/>All zoning book changes (attachment A) was read out loud. <text:s/>Motion to approve the deletions, additions, and changes as presented (attachment A). <text:s/>(Mohrman/Hudson) All members present – yes. <text:s/>Motion passed. <text:s/>Chair, P. Beauchaine, closed Public Hearing at 6:53 p.m. <text:s/>Chair, P. Beauchaine, opened regular meeting at 6:54 p.m. </text:span></text:p>
      <text:p text:style-name="Standard"><text:span text:style-name="T6"><text:tab/></text:span></text:p>
      <text:p text:style-name="P9"><text:span text:style-name="T8">B. Wind Turbines: <text:s/>Discussion was held regarding the items that should be addressed in an individual section of the Zoning Ordinance book such as height, noise, how many per property, commercial usage, and private usage. <text:s/>Board decided further review and research was needed. <text:s/>D. Hudaon, Board liaison, will contact M.T.A. to obtain a legal opinion on wind turbine ordinances.</text:span></text:p>
      <text:p text:style-name="P10"/>
      <text:p text:style-name="P9"><text:span text:style-name="T8">C. Michigan Zoning Enabling Act: <text:s/>Previously, a request was submitted to add mineral extraction subject to section 414 through 416 to all conditional uses for sections 310 – 322. <text:s/>No action taken because after further discussion and review of the current ordinances, the issue is already addressed adequately in the current Zoning Ordinances.</text:span></text:p>
      <text:p text:style-name="P10"/>
      <text:p text:style-name="Standard"><text:soft-page-break/><text:span text:style-name="T10">New Business:</text:span><text:span text:style-name="T8"> </text:span></text:p>
      <text:p text:style-name="Standard"><text:span text:style-name="T8"><text:tab/>A. Refund Permit Fee: Motion to refund Christine Thomson permit fee for permit #16_29. (Reade/Mohrman) Approved.</text:span></text:p>
      <text:p text:style-name="P9"><text:span text:style-name="T8">B. Resignation of Zoning Administrator: <text:s/>Current zoning administrator has stepped down. <text:s/>There has been an ad placed in the Mining Journal due to the open position.</text:span></text:p>
      <text:p text:style-name="P8"/>
      <text:p text:style-name="Standard"><text:span text:style-name="T9">Board Discussion:</text:span><text:span text:style-name="T8"> </text:span></text:p>
      <text:p text:style-name="P7"/>
      <text:p text:style-name="Standard"><text:span text:style-name="T8">D. Childers discussed tiny houses and how it is becoming the latest fad.</text:span></text:p>
      <text:p text:style-name="Standard"><text:span text:style-name="T8">S. Reade discussed the current meeting payments and possible stipend for training.</text:span></text:p>
      <text:p text:style-name="Standard"><text:span text:style-name="T8">D. Hudson stated she would address the Board at budget time for a review of possible increase in meeting payments.</text:span></text:p>
      <text:p text:style-name="Standard"><text:span text:style-name="T8">P. Beauchaine stated due to lack of attendance, currently known for the regular scheduled meeting in October, the meeting will be cancelled and the next regular meeting will be in November should no topics of importance come before the Commission.</text:span></text:p>
      <text:p text:style-name="P8"/>
      <text:p text:style-name="Standard"><text:span text:style-name="T9">Next Meeting: <text:tab/></text:span><text:span text:style-name="T8">Regular Meeting – November 16, 2016 at 6:30 p.m. at the Township Hall</text:span></text:p>
      <text:p text:style-name="P7"/>
      <text:p text:style-name="Standard"><text:span text:style-name="T10">Adjournment:</text:span></text:p>
      <text:p text:style-name="Standard"><text:span text:style-name="T8"><text:tab/>Motion was made to adjourn at 8:16 p.m. (Childers/Mohrman) <text:s/></text:span></text:p>
      <text:p text:style-name="P7"/>
      <text:p text:style-name="P7"/>
      <text:p text:style-name="P7"/>
      <text:p text:style-name="Standard"><text:span text:style-name="T8">Respectfully submitted</text:span></text:p>
      <text:p text:style-name="Standard"><text:span text:style-name="T8">Tonya Beerman</text:span></text:p>
      <text:p text:style-name="Standard"><text:span text:style-name="T8">Recording Secreta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in" fo:line-height="100%" fo:orphans="0" fo:widows="0"/>
      <style:text-properties style:font-name="Times New Roman" fo:font-size="12.5pt" style:font-name-asian="Times New Roman1" style:font-size-asian="12.5pt" style:font-name-complex="Times New Roman1" style:font-size-complex="12.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margin-top="0in" fo:margin-bottom="0in" fo:line-height="100%" fo:text-indent="0in" style:auto-text-indent="false"/>
      <style:text-properties fo:font-size="12pt" style:font-size-asian="12pt" style:font-name-complex="Times New Roman1" style:font-size-complex="12pt" style:language-complex="en" style:country-complex="U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5pt" style:font-name-asian="Times New Roman1" style:font-size-asian="12.5pt" style:font-name-complex="Times New Roman1" style:font-size-complex="12.5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
    </style:style>
    <style:style style:name="ListLabel_20_4" style:display-name="ListLabel 4" style:family="text">
      <style:text-properties fo:color="#3f3f3f" fo:font-size="12.5pt" style:font-name-asian="Times New Roman1" style:font-size-asian="12.5pt" style:font-name-complex="Times New Roman1" style:font-size-complex="12.5pt" style:text-scale="9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text:start-value="317">
        <style:list-level-properties text:list-level-position-and-space-mode="label-alignment">
          <style:list-level-label-alignment text:label-followed-by="listtab" fo:text-indent="-0.311in" fo:margin-left="0.5583in"/>
        </style:list-level-properties>
      </text:list-level-style-number>
      <text:list-level-style-bullet text:level="2" style:num-suffix="•" text:bullet-char="•">
        <style:list-level-properties text:list-level-position-and-space-mode="label-alignment">
          <style:list-level-label-alignment text:label-followed-by="listtab" fo:text-indent="-0.311in" fo:margin-left="1.1752in"/>
        </style:list-level-properties>
      </text:list-level-style-bullet>
      <text:list-level-style-bullet text:level="3" style:num-suffix="•" text:bullet-char="•">
        <style:list-level-properties text:list-level-position-and-space-mode="label-alignment">
          <style:list-level-label-alignment text:label-followed-by="listtab" fo:text-indent="-0.311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311in" fo:margin-left="2.4138in"/>
        </style:list-level-properties>
      </text:list-level-style-bullet>
      <text:list-level-style-bullet text:level="5" style:num-suffix="•" text:bullet-char="•">
        <style:list-level-properties text:list-level-position-and-space-mode="label-alignment">
          <style:list-level-label-alignment text:label-followed-by="listtab" fo:text-indent="-0.311in" fo:margin-left="3.0335in"/>
        </style:list-level-properties>
      </text:list-level-style-bullet>
      <text:list-level-style-bullet text:level="6" style:num-suffix="•" text:bullet-char="•">
        <style:list-level-properties text:list-level-position-and-space-mode="label-alignment">
          <style:list-level-label-alignment text:label-followed-by="listtab" fo:text-indent="-0.311in" fo:margin-left="3.6528in"/>
        </style:list-level-properties>
      </text:list-level-style-bullet>
      <text:list-level-style-bullet text:level="7" style:num-suffix="•" text:bullet-char="•">
        <style:list-level-properties text:list-level-position-and-space-mode="label-alignment">
          <style:list-level-label-alignment text:label-followed-by="listtab" fo:text-indent="-0.311in" fo:margin-left="4.272in"/>
        </style:list-level-properties>
      </text:list-level-style-bullet>
      <text:list-level-style-bullet text:level="8" style:num-suffix="•" text:bullet-char="•">
        <style:list-level-properties text:list-level-position-and-space-mode="label-alignment">
          <style:list-level-label-alignment text:label-followed-by="listtab" fo:text-indent="-0.311in" fo:margin-left="4.8917in"/>
        </style:list-level-properties>
      </text:list-level-style-bullet>
      <text:list-level-style-bullet text:level="9" style:num-suffix="•" text:bullet-char="•">
        <style:list-level-properties text:list-level-position-and-space-mode="label-alignment">
          <style:list-level-label-alignment text:label-followed-by="listtab" fo:text-indent="-0.311in" fo:margin-left="5.5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0.5in" fo:margin-right="0.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ya Beerman</meta:initial-creator>
    <dc:creator>Jim Mohrman</dc:creator>
    <meta:editing-cycles>9</meta:editing-cycles>
    <meta:creation-date>2016-09-22T16:43:00</meta:creation-date>
    <dc:date>2017-03-20T19:48:56.50</dc:date>
    <meta:editing-duration>PT31S</meta:editing-duration>
    <meta:generator>OpenOffice.org/3.3$Win32 OpenOffice.org_project/330m20$Build-9567</meta:generator>
    <meta:document-statistic meta:table-count="0" meta:image-count="0" meta:object-count="0" meta:page-count="2" meta:paragraph-count="36" meta:word-count="470" meta:character-count="3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